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Segoe UI Emoji" svg:font-family="&quot;Segoe UI Emoj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Segoe UI Emoji" style:font-name-asian="Segoe UI Emoji" style:font-name-complex="Segoe UI Emoj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CCCC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E5E5E5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AIXA POS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unto: COMUNICAÇÃO DE CLASSIFICAÇÃO - PROGRAMA RECEITA SINTO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viada em: 20/03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meira leitura: 20/03/2025 Exibição até: 05/05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 do destinatário: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zado Contribuint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rmamos que sua empresa recebeu a classificação máxima "A+"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grama Sintonia da Receita Fed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so significa que sua empresa está totalmente em dia com as obrig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is avaliadas pelo programa, incluind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dastro atualiz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rega correta das declaraçõ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rmações consistent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gamentos em d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Programa Sintonia reconhece empresas que cumprem corretamente su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rigações tributárias e oferece os seguintes benefíc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oridade na análise de pedidos de restituição, ressarcimento e reembolso de tributos feder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mais rápido na Receita Federal; Acesso ao Programa Receita Consen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conferir sua classificação e pontuação detalhad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<text:s/></text:span><text:span text:style-name="T3"><text:s/></text:span><text:span text:style-name="T4"><text:s text:c="3"/></text:span><text:span text:style-name="T1">https://consultacnpj.redesim.gov.br/minhas-empres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is informações sobre o Programa Sintoni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<text:s/></text:span><text:span text:style-name="T3"><text:s/></text:span><text:span text:style-name="T4"><text:s text:c="3"/></text:span><text:span text:style-name="T1">https://www.gov.br/receitafederal/pt-br/acesso-a-informacao/acoes-e-</text:span><text:span text:style-name="T5"><text:s/></text:span><text:span text:style-name="T1">programas/programas-e-atividades/sinto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gislação referenciada: Portaria RFB nº 511/2025</text:span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Segoe UI Emoji" svg:font-family="&quot;Segoe UI Emoj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7T21:48:39Z</meta:creation-date>
    <dc:date>2025-03-27T20:48:41Z</dc:date>
    <meta:editing-duration>PT0S</meta:editing-duration>
  </office:meta>
</office:document-meta>
</file>